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3.1305in"/>
    </style:style>
    <style:style style:name="TableColumn29" style:family="table-column">
      <style:table-column-properties style:column-width="3.1305in"/>
    </style:style>
    <style:style style:name="Table27" style:family="table">
      <style:table-properties style:width="6.2611in" fo:margin-left="0in" table:align="lef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weight-complex="bold" fo:font-style="italic" style:font-style-asian="italic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Hyperlink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Hyperlink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een Mary Academy</text:p>
      <text:p text:style-name="P25">Application – Academy Fellowship</text:p>
      <text:p text:style-name="P26">Please use the table below to outline the scope of your secondment as a Queen Mary Academy Fellow. Once complete, this document will be shared with the Queen Mary Academy Fellowship panel for consideration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chool/Institut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Job Titl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Level of HEA Fellowship</text:span></text:p>
            <text:p text:style-name="P49"><text:span text:style-name="T50">A Queen Mary Academy Fellowship is a leadership position with an institutional remit and responsibility, therefore the preferred level is Senior Fellow HEA or abov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roposed fte, duration and start date of Fellowship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Link to your staff profil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rofessional social media accounts eg LinkedIn, Twitter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lease attach a portrait photograph which can be used for the Queen Mary Academy Fellows websit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Overall aim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roject Detail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What will the project seek to deliver?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How will the project output(s) be disseminated?</text:p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How will the project be evaluated and impact demonstrated?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How does this project relate to previously successful projects you have run (e.g. in content, methodology or impact)?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Please explain briefly how this work aligns to the priorities set out in the<text:s/></text:span><text:a xlink:href="https://connected.qmul.ac.uk/strategy-2030-update/education-and-student-experience/" office:target-frame-name="_top" xlink:show="replace"><text:span text:style-name="T114">2030 Strategy for Education and Student Experience</text:span></text:a><text:span text:style-name="T115"><text:s/>and the<text:s/></text:span><text:a xlink:href="https://www.qmul.ac.uk/queenmaryacademy/the-queen-mary-education-approach/" office:target-frame-name="_top" xlink:show="replace"><text:span text:style-name="T116">Active Curriculum for Excellence</text:span></text:a><text:span text:style-name="T117"><text:s/>approach.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Please provide quarterly milestones and key date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  <text:p text:style-name="P134">Applicant signature and date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 confirm that it will be possible to release this person for the FTE and time period stated to undertake this Fellowship project.</text:p>
            <text:p text:style-name="P141"/>
            <text:p text:style-name="P142">Line manager signature and date</text:p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I confirm that it will be possible to release this person for the FTE and time period stated to undertake this Fellowship project.<text:s/></text:p>
            <text:p text:style-name="P149"/>
            <text:p text:style-name="P150">Head of School/Institute signature and date</text:p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</table:table>
      <text:p text:style-name="Normal"/>
      <text:p text:style-name="Normal">Please send the completed form to<text:s/><text:a xlink:href="mailto:qmacademy@qmul.ac.uk" office:target-frame-name="_top" xlink:show="replace"><text:span text:style-name="Hyperlink">qmacademy@qmul.ac.uk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name="P2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<text:page-number text:fixed="false">1</text:page-number></text:p>
            </table:table-cell>
            <table:table-cell table:style-name="TableCell22">
              <text:p text:style-name="P23"/>
            </table:table-cell>
          </table:table-row>
        </table:table>
        <text:p text:style-name="P24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Cashman</meta:initial-creator>
    <dc:creator>Catherine Hunt</dc:creator>
    <meta:creation-date>2024-10-09T10:09:00Z</meta:creation-date>
    <dc:date>2024-10-09T10:09:00Z</dc:date>
    <meta:template xlink:href="Normal" xlink:type="simple"/>
    <meta:editing-cycles>2</meta:editing-cycles>
    <meta:editing-duration>PT0S</meta:editing-duration>
    <meta:user-defined meta:name="ContentTypeId">0x0101005EA864BF41DF8A41860E925F5B29BCF500BBCA073B72FF994491D70048A9A00BC3</meta:user-defined>
    <meta:user-defined meta:name="TaxKeyword"/>
    <meta:user-defined meta:name="QMULDocumentStatus"/>
    <meta:user-defined meta:name="QMULInformationClassification">1;#Protect|9124d8d9-0c1c-41e9-aa14-aba001e9a028</meta:user-defined>
    <meta:user-defined meta:name="QMULLocation"/>
    <meta:user-defined meta:name="QMULDepartment"/>
    <meta:user-defined meta:name="QMULDocumentType"/>
    <meta:user-defined meta:name="QMULSchool"/>
    <meta:user-defined meta:name="MediaServiceImageTags"/>
    <meta:document-statistic meta:page-count="2" meta:paragraph-count="3" meta:word-count="291" meta:character-count="1951" meta:row-count="13" meta:non-whitespace-character-count="1663"/>
  </office:meta>
</office:document-meta>
</file>